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over het nemen van een verkeersmaatregel (aanwijzing twee E-oplaadplaatsen nabij parkeerplaats Kleihorst 48 in En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 620229/620234</text:p>
            <text:p text:style-name="common-al"/>
            <text:p text:style-name="common-al">AANLEIDING. </text:p>
            <text:p text:style-name="common-al"/>
            <text:p text:style-name="common-al">Het elektrisch rijden wordt steeds populairder en er komen steeds meer elektrische auto’s. Dat geldt ook voor de gemeente Wierden. Steeds meer inwoners vragen om een locatie voor een laadpaal in onze gemeente. De firma Vattenfall is met de provincie en de gemeente een overeenkomst aangegaan om in Wierden een aantal laadpalen te plaatsen. Inmiddels is, mede op verzoek van een aantal inwoners toestemming gevraagd voor het plaatsen van een laadpaal op diverse locaties in de gemeente. 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De gemeente juicht deze ontwikkeling natuurlijk toe en staat niet afwijzend tegenover dit initiatief. </text:p>
            <text:p text:style-name="common-al"/>
            <text:p text:style-name="common-al">OVERWEGINGEN </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 </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 </text:p>
            <text:p text:style-name="common-al"/>
            <text:p text:style-name="common-al">De gemeente Wierden heeft duurzaamheid hoog in het vaandel staan en wil deze initiatieven ondersteunen De parkeerplaatsen zijn in eigendom en beheer bij de gemeente Wierden. </text:p>
            <text:p text:style-name="common-al"/>
            <text:p text:style-name="common-al"/>
            <text:p text:style-name="common-al">Gezien het besluit van de raad van 9 mei 1995 waarbij het nemen van verkeersmaatregelen is gedelegeerd aan het college van burgemeester en wethouders. </text:p>
            <text:p text:style-name="common-al"/>
            <text:p text:style-name="common-al">BESLISSING: </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parkeerplaats Kleihorst 48 in Enter) te voorzien van het bord E04 als bedoeld in bijlage I van dit reglement, met onderbord “opladen elektrische personenauto’s”, aangewezen als E-oplaad-parkeerplaatsen.</text:p>
            <text:p text:style-name="common-al"/>
            <text:p text:style-name="common-al">Wierden, 11 juni 2026</text:p>
            <text:p text:style-name="common-al"/>
            <text:p text:style-name="common-al">Namens burgemeester en wethouders van Wierden,</text:p>
            <text:p text:style-name="common-al"/>
            <text:p text:style-name="common-al">B. van Os</text:p>
            <text:p text:style-name="common-al">Afdelingshoofd Ruimtelijk Beheer en Realisatie</text:p>
            <text:p text:style-name="common-al"/>
            <text:p text:style-name="common-al"/>
            <text:p text:style-name="common-al"/>
            <text:p text:style-name="common-al"/>
            <text:p text:style-name="common-al"/>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 </text:p>
            <text:p text:style-name="common-al">• uw persoonlijke gegevens, zoals uw naam, adres en woonplaats </text:p>
            <text:p text:style-name="common-al">• de datum waarop u de brief heeft verstuurd (dagtekening) </text:p>
            <text:p text:style-name="common-al">• met welk besluit u het niet eens bent </text:p>
            <text:p text:style-name="common-al">• de redenen waarom u het niet met het besluit eens bent (de gronden van het bezwaar) </text:p>
            <text:p text:style-name="common-al">• uw handtekening </text:p>
            <text:p text:style-name="common-al"/>
            <text:p text:style-name="common-al">Kosten </text:p>
            <text:p text:style-name="common-al">Bezwaar maken kost niets. </text:p>
            <text:p text:style-name="common-al"/>
            <text:p text:style-name="common-al">Hoe moet ik reageren? </text:p>
            <text:p text:style-name="common-al">U kunt op twee manieren bezwaar maken: </text:p>
            <text:p text:style-name="common-al">1. Per brief. U stuurt uw brief naar: burgemeester en wethouders van Wierden, Postbus 43, 7640 AA Wierden. </text:p>
            <text:p text:style-name="common-al">2. Digitaal. Dit kan via een formulier op onze website: www.wierden.nl/bezwaar </text:p>
            <text:p text:style-name="common-al"/>
            <text:p text:style-name="common-al">Voorlopige voorziening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 </text:p>
            <text:p text:style-name="common-al"/>
            <text:p text:style-name="common-al">Kosten </text:p>
            <text:p text:style-name="common-al">Het indienen van een voorlopige voorziening kost geld. Over de hoogte van deze kosten (ook wel griffierecht) kunt u contact opnemen met de Rechtbank Overijssel te Zwolle </text:p>
            <text:p text:style-name="common-al"/>
            <text:p text:style-name="common-al">Hoe moet ik reageren? </text:p>
            <text:p text:style-name="common-al">U kunt op twee manieren een voorlopige voorziening aanvragen: </text:p>
            <text:p text:style-name="common-al">1. Per brief. U stuurt uw brief naar: Rechtbank Overijssel, Postbus 10067, 8000 GB Zwolle. Als u een voorlopige voorziening vraagt, moet u een kopie van uw bezwaarschrift meesturen. </text:p>
            <text:p text:style-name="common-al">2. Digitaal. Dit kan via de website http://loket.rechtspraak.nl/bestuursrecht. Hiervoor moet u wel beschikken over een elektronische handtekening (DigiD). </text:p>
            <text:p text:style-name="common-al"/>
            <text:p text:style-name="common-al">Afschrift verzonden aan: </text:p>
            <text:p text:style-name="common-al">a. Politie Oost Nederland </text:p>
            <text:p text:style-name="common-al">b. bedrijfsleider buitendienst </text:p>
            <text:p text:style-name="common-al">d. Buitengewoon Opsporingsambtenaar (Boa) </text:p>
            <text:p text:style-name="last-al"/>
            <text:p text:style-name="tekst_bottom"/>
          </text:section>
        </text:section>
        <text:section text:name="regeling-sluiting_id1-3-2-3" text:style-name="regeling-sluiting">
          <text:section text:name="ondertekening_id1-3-2-3-1">
            <text:p><text:span text:style-name="functie">Dit besluit is op 16 juni 2026 openbaar gemaakt en gepubliceerd in de Staats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81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1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1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Wierden - aanwijzen e-oplaadplaats nabij - Kleihorst 48 in E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aanwijzen e-oplaadplaats nabij De Kleihorst 48 in Enter</meta:user-defined>
    <meta:user-defined meta:name="OVERHEIDop.verkeersbordcode">E1000</meta:user-defined>
    <dc:language>nl</dc:language>
    <meta:user-defined meta:name="OVERHEIDop.locatietype/OVERHEIDop.gebiedsmarkering">Punt</meta:user-defined>
    <meta:user-defined meta:name="DC.title">BESLUIT van burgemeester en wethouders over het nemen van een verkeersmaatregel (aanwijzing twee E-oplaadplaatsen nabij parkeerplaats Kleihorst 48 in Enter)</meta:user-defined>
    <meta:user-defined meta:name="DCTERMS.W3CDTF/DCTERMS.available">2026-06-16</meta:user-defined>
    <meta:user-defined meta:name="OVERHEIDop.externeBijlage">plattegrond kleihorst 48|exb-2026-21008</meta:user-defined>
    <meta:user-defined meta:name="DCTERMS.W3CDTF/OVERHEIDop.jaargang">2026</meta:user-defined>
    <meta:user-defined meta:name="OVERHEIDop.publicationIssue">284813</meta:user-defined>
    <meta:user-defined meta:name="OVERHEIDop.GmbID/DC.identifier">gmb-2026-284813</meta:user-defined>
    <meta:user-defined meta:name="OVERHEIDop.versieInformatie"/>
  </office:meta>
</office:document-meta>
</file>