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appartementen aan Dorpsweg 22-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22-24: het nieuwbouwen van appartementen, verzonden 8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8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nieuwbouwen van appartementen aan Dorpsweg 22-24 te Hatt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12</meta:user-defined>
    <meta:user-defined meta:name="OVERHEIDop.GmbID/DC.identifier">gmb-2026-284812</meta:user-defined>
    <meta:user-defined meta:name="OVERHEIDop.versieInformatie"/>
  </office:meta>
</office:document-meta>
</file>