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BSO Lonneker,Spölminkkamp 40, 7524 D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BSO Lonneker op de locatie Spölminkkamp 40, 7524 DV Enschede (zaaknummer 0153Z2605-0325) is geaccepteerd op 12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481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1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1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5-0325</meta:user-defined>
    <dc:language>nl</dc:language>
    <meta:user-defined meta:name="OVERHEIDop.locatietype/OVERHEIDop.gebiedsmarkering">Punt</meta:user-defined>
    <meta:user-defined meta:name="DC.title">Afhandeling melding brandveilig gebruik t.b.v. BSO Lonneker,Spölminkkamp 40, 7524 DV Ensched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11</meta:user-defined>
    <meta:user-defined meta:name="OVERHEIDop.GmbID/DC.identifier">gmb-2026-284811</meta:user-defined>
    <meta:user-defined meta:name="OVERHEIDop.versieInformatie"/>
  </office:meta>
</office:document-meta>
</file>