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pui van de gymzaal aan De Hunze 2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e Hunze 28 : het vervangen van de pui van de gymzaal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481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pui van de gymzaal aan De Hunze 28 te Hatt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4810</meta:user-defined>
    <meta:user-defined meta:name="OVERHEIDop.GmbID/DC.identifier">gmb-2026-284810</meta:user-defined>
    <meta:user-defined meta:name="OVERHEIDop.versieInformatie"/>
  </office:meta>
</office:document-meta>
</file>