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rawinskylaan 1,  Amsterdam - Terug plaatsen lif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erug plaatsen van een lift ter plaatse van de public kitchen, ten behoeve van de koppeling van level 1 en level 2.</text:p>
            <text:p text:style-name="common-al">Aanvrager: CBRE DOF Custodian B.V.</text:p>
            <text:p text:style-name="common-al">Zaaknummer: OD2026-0034636</text:p>
            <text:p text:style-name="common-al">DSO nummer: 2026052901660</text:p>
            <text:p text:style-name="common-al">Ontvangstdatum aanvraag: 29-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80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0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0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4636</meta:user-defined>
    <meta:user-defined meta:name="DCTERMS.abstract">het terug plaatsen van een lift ter plaatse van de public kitchen ten behoeve van de koppeling van level 1 en level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rawinskylaan 1,  Amsterdam - Terug plaatsen lift</meta:user-defined>
    <meta:user-defined meta:name="DCTERMS.W3CDTF/DCTERMS.available">2026-06-16</meta:user-defined>
    <meta:user-defined meta:name="DCTERMS.W3CDTF/OVERHEIDop.jaargang">2026</meta:user-defined>
    <meta:user-defined meta:name="OVERHEIDop.publicationIssue">284808</meta:user-defined>
    <meta:user-defined meta:name="OVERHEIDop.GmbID/DC.identifier">gmb-2026-284808</meta:user-defined>
    <meta:user-defined meta:name="OVERHEIDop.versieInformatie"/>
  </office:meta>
</office:document-meta>
</file>