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deling van de voorgevel op de locatie Brink 4 b, 1251KV te Laren, ingekomen 11 juni 2026 (zaaknummer OMG 2026-0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wijzigen van de indeling van de voorgevel op de locatie Brink 4 b, 1251KV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480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de indeling van de voorgevel op de locatie Brink 4 b, 1251KV te Laren, ingekomen 11 juni 2026 (zaaknummer OMG 2026-0280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07</meta:user-defined>
    <meta:user-defined meta:name="OVERHEIDop.GmbID/DC.identifier">gmb-2026-284807</meta:user-defined>
    <meta:user-defined meta:name="OVERHEIDop.versieInformatie"/>
  </office:meta>
</office:document-meta>
</file>