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een rijksmonument, het vervangen van de beglazing en het plaatsen van een hobbykas op de locatie Kerklaan 1, 1251JR te Laren (zaaknummer OMG 2026-024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1 juni 2026. De gemeente geeft hiermee toestemming voor het intern verbouwen van een rijksmonument, het vervangen van de beglazing en het plaatsen van een hobbykas op de locatie Kerklaan 1, 1251JR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480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0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0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ern verbouwen van een rijksmonument, het vervangen van de beglazing en het plaatsen van een hobbykas op de locatie Kerklaan 1, 1251JR te Laren (zaaknummer OMG 2026-0244)</meta:user-defined>
    <meta:user-defined meta:name="DCTERMS.W3CDTF/DCTERMS.available">2026-06-16</meta:user-defined>
    <meta:user-defined meta:name="DCTERMS.W3CDTF/OVERHEIDop.jaargang">2026</meta:user-defined>
    <meta:user-defined meta:name="OVERHEIDop.publicationIssue">284806</meta:user-defined>
    <meta:user-defined meta:name="OVERHEIDop.GmbID/DC.identifier">gmb-2026-284806</meta:user-defined>
    <meta:user-defined meta:name="OVERHEIDop.versieInformatie"/>
  </office:meta>
</office:document-meta>
</file>