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Jagerspad 39, 1251ZW te Laren (zaaknummer OMG 2026-02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1 juni 2026. De gemeente geeft hiermee toestemming voor het vellen van 1 boom (herplantplicht) op de locatie Jagerspad 39, 1251Z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48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Jagerspad 39, 1251ZW te Laren (zaaknummer OMG 2026-0228)</meta:user-defined>
    <meta:user-defined meta:name="DCTERMS.W3CDTF/DCTERMS.available">2026-06-16</meta:user-defined>
    <meta:user-defined meta:name="DCTERMS.W3CDTF/OVERHEIDop.jaargang">2026</meta:user-defined>
    <meta:user-defined meta:name="OVERHEIDop.publicationIssue">284804</meta:user-defined>
    <meta:user-defined meta:name="OVERHEIDop.GmbID/DC.identifier">gmb-2026-284804</meta:user-defined>
    <meta:user-defined meta:name="OVERHEIDop.versieInformatie"/>
  </office:meta>
</office:document-meta>
</file>