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Heideveldweg 79, 1251XM te Laren (zaaknummer OMG 2026-02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juni 2026. De gemeente geeft hiermee toestemming voor het plaatsen van een dakopbouw op de locatie Heideveldweg 79, 1251X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480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Heideveldweg 79, 1251XM te Laren (zaaknummer OMG 2026-0220)</meta:user-defined>
    <meta:user-defined meta:name="DCTERMS.W3CDTF/DCTERMS.available">2026-06-16</meta:user-defined>
    <meta:user-defined meta:name="DCTERMS.W3CDTF/OVERHEIDop.jaargang">2026</meta:user-defined>
    <meta:user-defined meta:name="OVERHEIDop.publicationIssue">284803</meta:user-defined>
    <meta:user-defined meta:name="OVERHEIDop.GmbID/DC.identifier">gmb-2026-284803</meta:user-defined>
    <meta:user-defined meta:name="OVERHEIDop.versieInformatie"/>
  </office:meta>
</office:document-meta>
</file>