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bouwtechnisch) op de locatie Oude Renbaan 23, 1261VS te Blaricum (zaaknummer OMG 2026-012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1 juni 2026. De gemeente geeft hiermee toestemming voor het realiseren van een nokverhoging (bouwtechnisch) op de locatie Oude Renbaan 23, 1261VS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479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9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9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okverhoging (bouwtechnisch) op de locatie Oude Renbaan 23, 1261VS te Blaricum (zaaknummer OMG 2026-0123)</meta:user-defined>
    <meta:user-defined meta:name="DCTERMS.W3CDTF/DCTERMS.available">2026-06-16</meta:user-defined>
    <meta:user-defined meta:name="DCTERMS.W3CDTF/OVERHEIDop.jaargang">2026</meta:user-defined>
    <meta:user-defined meta:name="OVERHEIDop.publicationIssue">284799</meta:user-defined>
    <meta:user-defined meta:name="OVERHEIDop.GmbID/DC.identifier">gmb-2026-284799</meta:user-defined>
    <meta:user-defined meta:name="OVERHEIDop.versieInformatie"/>
  </office:meta>
</office:document-meta>
</file>