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de locatie Oude Renbaan 23, 1261VS te Blaricum (zaaknummer OMG 2025-057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1 juni 2026. De gemeente geeft hiermee toestemming voor het realiseren van een nokverhoging op de locatie Oude Renbaan 23, 1261VS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479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575</meta:user-defined>
    <dc:language>nl</dc:language>
    <meta:user-defined meta:name="DC.title">Toestemming voor het realiseren van een nokverhoging op de locatie Oude Renbaan 23, 1261VS te Blaricum (zaaknummer OMG 2025-0575)</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07</meta:user-defined>
    <meta:user-defined meta:name="OVERHEIDop.publicationIssue">284798</meta:user-defined>
    <meta:user-defined meta:name="OVERHEIDop.GmbID/DC.identifier">gmb-2026-284798</meta:user-defined>
    <meta:user-defined meta:name="OVERHEIDop.versieInformatie"/>
  </office:meta>
</office:document-meta>
</file>