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wijzigen van de bestemming van "Centrum detailhandel" naar "wonen" op de locatie Dorpsstraat 6, 1261ET te Blaricum (zaaknummer OMG 2026-0172)</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gemeente laat de aanvraag buiten behandeling. De gemeente geeft hiermee geen toestemming voor het wijzigen van de bestemming van "Centrum detailhandel" naar "wonen" op de locatie Dorpsstraat 6, 1261ET te Blaricum.
</text:p>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www.blaricum.nl/bezwaar-maken-besluit-gemeente</text:a>.</text:p>
            <text:p text:style-name="common-al">In deze periode kunt u ook de documenten met informatie over de vergunning bekijken.</text:p>
            <text:p text:style-name="last-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8479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9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9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wijzigen van de bestemming van "Centrum detailhandel" naar "wonen" op de locatie Dorpsstraat 6, 1261ET te Blaricum (zaaknummer OMG 2026-0172)</meta:user-defined>
    <meta:user-defined meta:name="DCTERMS.W3CDTF/DCTERMS.available">2026-06-16</meta:user-defined>
    <meta:user-defined meta:name="DCTERMS.W3CDTF/OVERHEIDop.jaargang">2026</meta:user-defined>
    <meta:user-defined meta:name="OVERHEIDop.publicationIssue">284794</meta:user-defined>
    <meta:user-defined meta:name="OVERHEIDop.GmbID/DC.identifier">gmb-2026-284794</meta:user-defined>
    <meta:user-defined meta:name="OVERHEIDop.versieInformatie"/>
  </office:meta>
</office:document-meta>
</file>