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Jubileum- en familiedag Hatto-Heim op 20 juni 2026 op Sportpark ’t Achterve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Jubileum- en familiedag Hatto-Heim op 20 juni 2026 op Sportpark ’t Achterveen, verzonden 11 jun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8479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9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9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Jubileum- en familiedag Hatto-Heim op 20 juni 2026 op Sportpark ’t Achterveen te Hattem</meta:user-defined>
    <meta:user-defined meta:name="DCTERMS.W3CDTF/DCTERMS.available">2026-06-17</meta:user-defined>
    <meta:user-defined meta:name="DCTERMS.W3CDTF/OVERHEIDop.jaargang">2026</meta:user-defined>
    <meta:user-defined meta:name="OVERHEIDop.publicationIssue">284792</meta:user-defined>
    <meta:user-defined meta:name="OVERHEIDop.GmbID/DC.identifier">gmb-2026-284792</meta:user-defined>
    <meta:user-defined meta:name="OVERHEIDop.versieInformatie"/>
  </office:meta>
</office:document-meta>
</file>