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verlening voor deelname aan het regionale consortium Aanpak Onbegrepen Gedrag Noord- en Oost-Gelderland en ondertekening van de samenwerkingsover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nterswijk heeft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elname van de gemeente aan het regionale consortium Aanpak Onbegrepen Gedrag Noord- en Oost-Gelderland (NOG). </text:p>
              </text:list-item>
              <text:list-item text:style-override="id1-3-2-2-1-2-2">
                <text:number>2.</text:number>
                <text:p text:style-name="al">In te stemmen met de voorgestelde risicodeling tussen de deelnemende gemeenten, tot een maximaal financieel risico voor deze gemeente van € 50.000, passend binnen de reguliere mandaatgrenzen. </text:p>
              </text:list-item>
              <text:list-item text:style-override="id1-3-2-2-1-2-3">
                <text:number>3.</text:number>
                <text:p text:style-name="al">Een mandaat te verlenen aan Joost van Oostrum, burgemeester van gemeente Berkelland om namens alle 22 gemeenten de regionale samenwerkingsovereenkomst Aanpak Onbegrepen Gedrag NOG te ondertekenen. </text:p>
              </text:list-item>
              <text:list-item text:style-override="id1-3-2-2-1-2-4">
                <text:number>4.</text:number>
                <text:p text:style-name="al">Vast te stellen dat dit besluit onderdeel vormt van de regionale bestuurlijke en juridische besluitvorming voor het consortium. </text:p>
              </text:list-item>
              <text:list-item text:style-override="id1-3-2-2-1-2-5">
                <text:number>5.</text:number>
                <text:p text:style-name="al">Dit besluit te laten gelden tot het moment waarop: </text:p>
                <text:list text:style-name="id1-3-2-2-1-2-5-3">
                  <text:list-item text:style-override="id1-3-2-2-1-2-5-3-1">
                    <text:number>a.</text:number>
                    <text:p text:style-name="al">De regionale overeenkomst rechtsgeldig is ondertekend, en </text:p>
                  </text:list-item>
                  <text:list-item text:style-override="id1-3-2-2-1-2-5-3-2">
                    <text:number>b.</text:number>
                    <text:p text:style-name="al">De governance conform de overeenkomst in werking is getreden. </text:p>
                  </text:list-item>
                </text:list>
              </text:list-item>
            </text:list>
            <text:p text:style-name="al">Toelichting: </text:p>
            <text:p text:style-name="al">Dit mandaatbesluit is nodig omdat de regionale samenwerking bestuurlijk wordt vormgegeven via een samenwerkingsovereenkomst, maar de juridische bevoegdheid niet bij de regionale stuurgroep ligt. Iedere gemeente moet daarom: </text:p>
            <text:list text:style-name="id1-3-2-2-1-5">
              <text:list-item text:style-override="id1-3-2-2-1-5-1">
                <text:number>•</text:number>
                <text:p text:style-name="al">Formeel instemmen met deelname; </text:p>
              </text:list-item>
              <text:list-item text:style-override="id1-3-2-2-1-5-2">
                <text:number>•</text:number>
                <text:p text:style-name="al">Het bijbehorende (beperkte) financiële risico autoriseren; </text:p>
              </text:list-item>
              <text:list-item text:style-override="id1-3-2-2-1-5-3">
                <text:number>•</text:number>
                <text:p text:style-name="al">Een vertegenwoordiger mandateren voor regionale onderteke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 akkoord, </text:span></text:p>
            <text:p><text:span text:style-name="functie">Winterswijk, 19 mei 2026</text:span></text:p>
          </text:section>
          <text:section text:name="ondertekening_id1-3-2-3-2">
            <text:p><text:span text:style-name="functie"/></text:p>
            <text:p><text:span text:style-name="functie">Burgemeester en Wethouders van Winters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Freriks-ten Hag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 Dijk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7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inter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verlening voor deelname aan het regionale consortium Aanpak Onbegrepen Gedrag Noord- en Oost-Gelderland en ondertekening van de samenwerking sovereenkomst</meta:user-defined>
    <dc:language>nl</dc:language>
    <meta:user-defined meta:name="OVERHEIDop.locatietype/OVERHEIDop.gebiedsmarkering">Gemeente</meta:user-defined>
    <meta:user-defined meta:name="DC.title">Mandaatverlening voor deelname aan het regionale consortium Aanpak Onbegrepen Gedrag Noord- en Oost-Gelderland en ondertekening van de samenwerkingsovereenkom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91</meta:user-defined>
    <meta:user-defined meta:name="OVERHEIDop.betreftRegeling">CVDR762935_1</meta:user-defined>
    <meta:user-defined meta:name="OVERHEIDop.GmbID/DC.identifier">gmb-2026-284791</meta:user-defined>
    <meta:user-defined meta:name="xs:date/OVERHEIDop.startdatum">2026-06-17</meta:user-defined>
    <meta:user-defined meta:name="OVERHEIDop.versieInformatie"/>
  </office:meta>
</office:document-meta>
</file>