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alsmeerweg 3-3 1059AA Amsterdam, Aalsmeerweg 5-3 1059AA Amsterdam, Aalsmeerweg 7-3 1059A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vijf warmtepompen op het platte dak van het hoofdgebouw</text:p>
            <text:p text:style-name="common-al">Besluit: verleend</text:p>
            <text:p text:style-name="common-al">Besluit verzonden op: 12-06-2026</text:p>
            <text:p text:style-name="common-al">Zaakadres: Aalsmeerweg 3-3 1059AA Amsterdam, Aalsmeerweg 5-3 1059AA Amsterdam, Aalsmeerweg 7-3 1059AA Amsterdam</text:p>
            <text:p text:style-name="common-al">Zaaknummer: Z2026-007115</text:p>
            <text:p text:style-name="common-al">DSO-nummer: 202602160086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711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787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78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78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115</meta:user-defined>
    <meta:user-defined meta:name="DCTERMS.abstract">realiseren van vijf warmtepompen op het platte dak van het hoofd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alsmeerweg 3-3 1059AA Amsterdam, Aalsmeerweg 5-3 1059AA Amsterdam, Aalsmeerweg 7-3 1059AA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787</meta:user-defined>
    <meta:user-defined meta:name="OVERHEIDop.GmbID/DC.identifier">gmb-2026-284787</meta:user-defined>
    <meta:user-defined meta:name="OVERHEIDop.versieInformatie"/>
  </office:meta>
</office:document-meta>
</file>