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Wielerronde van Zuidland – Parkeerplaats Sanderswaterring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: particulier persoon.</text:p>
            <text:p text:style-name="tussenkopcur">Waar</text:p>
            <text:p text:style-name="common-al">Parkeerplaats Sanderswaterring te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143.</text:p>
            <text:p text:style-name="tussenkopcur">Datum ontvangst</text:p>
            <text:p text:style-name="common-al">24 februari 2026.</text:p>
            <text:p text:style-name="tussenkopcur">Datum besluit</text:p>
            <text:p text:style-name="common-al">10 juni 2026.</text:p>
            <text:p text:style-name="tussenkopcur">Datum ontheffing</text:p>
            <text:p text:style-name="common-al">29 augustus 2026 van 12:00 – 21:00 uur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77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7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7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143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Wielerronde van Zuidland – Parkeerplaats Sanderswaterring te Zuidla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70</meta:user-defined>
    <meta:user-defined meta:name="OVERHEIDop.GmbID/DC.identifier">gmb-2026-284770</meta:user-defined>
    <meta:user-defined meta:name="OVERHEIDop.versieInformatie"/>
  </office:meta>
</office:document-meta>
</file>