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overdekte uitlopen aan 4 bestaande pluimveestallen, Veldweg 3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[VUL IN]</text:span>
          </text:p>
            <text:p text:style-name="common-al">
            <text:span text:style-name="nadrukvet">Locatie:</text:span> Scherpenzeelseweg 11 6741LX Lunteren, Veldweg 3 7722TW Dalfsen, Veldweg 3 7722TW Dalfsen</text:p>
            <text:p text:style-name="common-al">
            <text:span text:style-name="nadrukvet">Zaakomschrijving:</text:span> het realiseren van overdekte uitlopen aan 4 bestaande pluimveestallen</text:p>
            <text:p text:style-name="common-al">
            <text:span text:style-name="nadrukvet">Zaaknummer:</text:span> 014879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014879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476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43</meta:user-defined>
    <meta:user-defined meta:name="DCTERMS.abstract">het realiseren van overdekte uitlopen aan 4 bestaande pluimvee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overdekte uitlopen aan 4 bestaande pluimveestallen, Veldweg 3 7722TW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69</meta:user-defined>
    <meta:user-defined meta:name="OVERHEIDop.GmbID/DC.identifier">gmb-2026-284769</meta:user-defined>
    <meta:user-defined meta:name="OVERHEIDop.versieInformatie"/>
  </office:meta>
</office:document-meta>
</file>