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Diependaalsedijk 19b, 3601GH Maarssen - Klein evenement afladen fietsen Vechtstreekmuseum diverse da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is een melding ontvangen waarvoor geen vergunningsplicht geldt voor de locatie Diependaalsedijk 19b, 3601GH Maarssen. De melding is geregistreerd onder zaaknummer Z2026-00001338.</text:p>
            <text:p text:style-name="common-al">De melding betreft: evenementen melding op Diependaalsedijk 19b, 3601GH Maarssen - Klein evenement afladen fietsen Vechtstreekmuseum op 19-6, 24-6, 17-7, 31-7, 21-8, 28-8, 4-9, 9-9, 11-9, 16-9, 22-9, 25-9, 30-9 en 2-10 tussen 08:00 en 10:0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476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6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6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338</meta:user-defined>
    <meta:user-defined meta:name="DCTERMS.abstract">Betreft: Melding op locatie Diependaalsedijk 19b, 3601GH Maarssen</meta:user-defined>
    <dc:language>nl</dc:language>
    <meta:user-defined meta:name="OVERHEIDop.locatietype/OVERHEIDop.gebiedsmarkering">Punt</meta:user-defined>
    <meta:user-defined meta:name="DC.title">Kennisgeving ontvangst melding, Gemeente Stichtse Vecht - Diependaalsedijk 19b, 3601GH Maarssen - Klein evenement afladen fietsen Vechtstreekmuseum diverse data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767</meta:user-defined>
    <meta:user-defined meta:name="OVERHEIDop.GmbID/DC.identifier">gmb-2026-284767</meta:user-defined>
    <meta:user-defined meta:name="OVERHEIDop.versieInformatie"/>
  </office:meta>
</office:document-meta>
</file>