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Marisstraat 34-H 1058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constructieve interne wijzigingen met behoud van de woonfunctie</text:p>
            <text:p text:style-name="common-al">Besluit: verleend</text:p>
            <text:p text:style-name="common-al">Besluit verzonden op: 12-06-2026</text:p>
            <text:p text:style-name="common-al">Zaakadres: Jacob Marisstraat 34-H 1058JA Amsterdam</text:p>
            <text:p text:style-name="common-al">Zaaknummer: Z2026-005339</text:p>
            <text:p text:style-name="common-al">DSO-nummer: 2026020401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3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39</meta:user-defined>
    <meta:user-defined meta:name="DCTERMS.abstract">realiseren van diverse constructieve interne wijziging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Marisstraat 34-H 1058JA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5</meta:user-defined>
    <meta:user-defined meta:name="OVERHEIDop.GmbID/DC.identifier">gmb-2026-284765</meta:user-defined>
    <meta:user-defined meta:name="OVERHEIDop.versieInformatie"/>
  </office:meta>
</office:document-meta>
</file>