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3 en 14 juli 2026 van 08:00 uur tot 13:00 uur, Valkhof 99, 2261 HV Leidschendam - kenmerk 0000242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13 en 14 juli 2026 van 08:00 uur tot 13:00 uur. De werkzaamheden worden uitgevoerd tussen 8:00-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1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7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5586</meta:user-defined>
    <dc:language>nl</dc:language>
    <meta:user-defined meta:name="OVERHEIDop.locatietype/OVERHEIDop.gebiedsmarkering">Punt</meta:user-defined>
    <meta:user-defined meta:name="DC.title">Aanvraag vergunning voor het plaatsen van een hijskraan op 13 en 14 juli 2026 van 08:00 uur tot 13:00 uur, Valkhof 99, 2261 HV Leidschendam - kenmerk 0000242558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1</meta:user-defined>
    <meta:user-defined meta:name="OVERHEIDop.GmbID/DC.identifier">gmb-2026-284761</meta:user-defined>
    <meta:user-defined meta:name="OVERHEIDop.versieInformatie"/>
  </office:meta>
</office:document-meta>
</file>