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penbrockstraat 11 107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gebouwd terras bij het bijgebouw</text:p>
            <text:p text:style-name="common-al">Zaakadres: Diepenbrockstraat 11 1077VX Amsterdam</text:p>
            <text:p text:style-name="common-al">Datum ontvangst: 24-09-2025</text:p>
            <text:p text:style-name="common-al">Zaaknummer: Z2025-040536</text:p>
            <text:p text:style-name="common-al">DSO-nummer: 20250924017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7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36</meta:user-defined>
    <meta:user-defined meta:name="DCTERMS.abstract">maken van een gebouwd terras bij h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penbrockstraat 11 1077VX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76</meta:user-defined>
    <meta:user-defined meta:name="OVERHEIDop.GmbID/DC.identifier">gmb-2026-28476</meta:user-defined>
    <meta:user-defined meta:name="OVERHEIDop.versieInformatie"/>
  </office:meta>
</office:document-meta>
</file>