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ocatie aanvraag omgevingsvergunning voor het plaatsen van een pakketautomaat  aan Lieuwkemastraat 9, 8754 BL Ma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locatie aanvraag omgevingsvergunning</text:span>
          </text:p>
            <text:p text:style-name="common-al">
            
          </text:p>
            <text:p text:style-name="common-al">Op 11-02-2026 heeft de gemeente Súdwest-Fryslân een aanvraag voor een omgevingsvergunning ontvangen. De vergunning is aangevraagd voor het plaatsen van een pakketautomaat. Het zaaknummer is CLZ-00108314.</text:p>
            <text:p text:style-name="common-al">
            
          </text:p>
            <text:p text:style-name="common-al">Wij maken bekend dat de locatie van deze aanvraag is gewijzigd van Lieuwkemastraat 9 naar Lieuwkemastraat 11B, 8754 BL te Makkum.</text:p>
            <text:p text:style-name="common-al">
            
          </text:p>
            <text:p text:style-name="common-al">Met dit bericht laten wij u weten dat er mogelijk iets verandert in uw omgeving. Dan kunt u op tijd reageren als u het hier niet mee eens bent. U kunt op dit moment nog geen bezwaar indienen, omdat er nog geen besluit is genomen op de aanvraag. Zodra er sprake is van de mogelijkheid tot het indienen van bezwaren tegen een vergunning, wordt dit in een afzonderlijke publicatie bekendgemaakt.</text:p>
            <text:p text:style-name="common-al">
            
          </text:p>
            <text:p text:style-name="last-al">Aanvragen voor een omgevingsvergunning kunnen worden ingezien. Ook deze aanvraag kan worden ingezien. Hiervoor kunt u contact opnemen met Team Vergunningen via telefoonnummer 14 0515 of per e-mail via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7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14</meta:user-defined>
    <dc:language>nl</dc:language>
    <meta:user-defined meta:name="OVERHEIDop.locatietype/OVERHEIDop.gebiedsmarkering">Punt</meta:user-defined>
    <meta:user-defined meta:name="DC.title">Wijziging locatie aanvraag omgevingsvergunning voor het plaatsen van een pakketautomaat  aan Lieuwkemastraat 9, 8754 BL Makkum</meta:user-defined>
    <meta:user-defined meta:name="DCTERMS.W3CDTF/DCTERMS.available">2026-06-16</meta:user-defined>
    <meta:user-defined meta:name="DCTERMS.W3CDTF/OVERHEIDop.jaargang">2026</meta:user-defined>
    <meta:user-defined meta:name="OVERHEIDop.publicationIssue">284757</meta:user-defined>
    <meta:user-defined meta:name="OVERHEIDop.GmbID/DC.identifier">gmb-2026-284757</meta:user-defined>
    <meta:user-defined meta:name="OVERHEIDop.versieInformatie"/>
  </office:meta>
</office:document-meta>
</file>