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bestaande inrit aan Macropediusplantsoen 2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</text:span>
            <text:span text:style-name="nadrukvet">17587-2026</text:span>
          </text:p>
            <text:p text:style-name="common-al">Het college heeft ingestemd met het verbreden van de bestaande inrit aan het Macropediusplantsoen 27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47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587-2026</meta:user-defined>
    <dc:language>nl</dc:language>
    <meta:user-defined meta:name="OVERHEIDop.locatietype/OVERHEIDop.gebiedsmarkering">Adres</meta:user-defined>
    <meta:user-defined meta:name="DC.title">Melding voor het verbreden van de bestaande inrit aan Macropediusplantsoen 27 te G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55</meta:user-defined>
    <meta:user-defined meta:name="OVERHEIDop.GmbID/DC.identifier">gmb-2026-284755</meta:user-defined>
    <meta:user-defined meta:name="OVERHEIDop.versieInformatie"/>
  </office:meta>
</office:document-meta>
</file>