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standplaatsvergunning Goudwisselkantoor op de locatie Raadhuisplein 0 te Alblasserdam zaaknummer 900358558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verlengen van de standplaatsvergunning Goudwisselkantoor op de locatie Raadhuisplein 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47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standplaatsvergunning Goudwisselkantoor op de locatie Raadhuisplein 0 te Alblasserdam zaaknummer 9003585580</meta:user-defined>
    <meta:user-defined meta:name="DCTERMS.W3CDTF/DCTERMS.available">2026-06-16</meta:user-defined>
    <meta:user-defined meta:name="DCTERMS.W3CDTF/OVERHEIDop.jaargang">2026</meta:user-defined>
    <meta:user-defined meta:name="OVERHEIDop.publicationIssue">284753</meta:user-defined>
    <meta:user-defined meta:name="OVERHEIDop.GmbID/DC.identifier">gmb-2026-284753</meta:user-defined>
    <meta:user-defined meta:name="OVERHEIDop.versieInformatie"/>
  </office:meta>
</office:document-meta>
</file>