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wijk kavel 141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aanvraag om Omgevingsvergunning binnen gekomen voor deze locatie. De aanvraag is geregistreerd onder zaaknummer Z2026-000021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7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0</meta:user-defined>
    <meta:user-defined meta:name="DCTERMS.abstract">Rozenwijk kavel 141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Rozenwijk kavel 141 te Emmeloord: het bouwen van een vrijstaan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51</meta:user-defined>
    <meta:user-defined meta:name="OVERHEIDop.GmbID/DC.identifier">gmb-2026-284751</meta:user-defined>
    <meta:user-defined meta:name="OVERHEIDop.versieInformatie"/>
  </office:meta>
</office:document-meta>
</file>