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hogen van de doorgang ter hoogte van de garagedeur, Tartinistraat 19-G0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40 </text:p>
            <text:p text:style-name="common-al"> Omschrijving: verhogen van de doorgang ter hoogte van de garage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tinistraat 19-G05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40</meta:user-defined>
    <meta:user-defined meta:name="DCTERMS.abstract">verhogen van de doorgang ter hoogte van de garagedeur</meta:user-defined>
    <dc:language>nl</dc:language>
    <meta:user-defined meta:name="OVERHEIDop.locatietype/OVERHEIDop.gebiedsmarkering">Vlak</meta:user-defined>
    <meta:user-defined meta:name="DC.title">Ingediende aanvraag omgevingsvergunning: verhogen van de doorgang ter hoogte van de garagedeur, Tartinistraat 19-G05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50</meta:user-defined>
    <meta:user-defined meta:name="OVERHEIDop.GmbID/DC.identifier">gmb-2026-284750</meta:user-defined>
    <meta:user-defined meta:name="OVERHEIDop.versieInformatie"/>
  </office:meta>
</office:document-meta>
</file>