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Woonhof Bredeweg ong. Nederwee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Woonhof Bredeweg ong. Nederweert’ op 12 mei 2026 door de gemeenteraad is vastgesteld. Vanaf 19 juni 2026 tot en met 31 juli 2026 ligt het omgevingsplan ter inzage.</text:p>
            <text:p text:style-name="common-al">
            <text:span text:style-name="nadrukvet">Het plan</text:span>
          </text:p>
            <text:p text:style-name="common-al">Het plan heeft betrekking op het realiseren van 15 sociale huurwoningen aan de Bredeweg ong. te Nederweert. De gronden waarop dit omgevingsplan betrekking heeft zijn kadastraal bekend als gemeente Nederweert, sectie A, nummer 4583. Het planidentificatiekenmerk is NL.IMRO.0946.BPBredeweg-VA01.</text:p>
            <text:p text:style-name="common-al">
            <text:span text:style-name="nadrukvet">De procedure</text:span>
          </text:p>
            <text:p text:style-name="common-al">Om de planologisch wijziging van het Omgevingsplan gemeente Nederweert mogelijk te maken is gebruikt gemaakt van een tijdelijke alternatieve maatregel (TAM). Dit betekent dat er een juridisch hoofdstuk is toegevoegd aan het omgevingsplan, het ‘TAM-omgevingsplan Hoofdstuk 22g’. Het plan is voorbereid met de uitgebreide voorbereidingsprocedure. Tegen het ontwerp zijn twee zienswijzen ingekomen. De gemeenteraad heeft het plan in de vergadering van 12 mei 2026, ongewijzigd ten opzichte van het ontwerp, vastgesteld.</text:p>
            <text:p text:style-name="common-al">
            <text:span text:style-name="nadrukvet">Waar kunt u het plan inzien?</text:span>
          </text:p>
            <text:p text:style-name="common-al">Het ontwerp TAM-omgevingsplan en de bijbehorende stukken kunt u digitaal inzien op https://omgevingswet.overheid.nl/regels-op-de-kaart/.</text:p>
            <text:p text:style-name="common-al">U kunt de stukken tevens op afspraak inzien bij de centrale klantenbalie.</text:p>
            <text:p text:style-name="common-al">
            <text:span text:style-name="nadrukvet">Rechtsbeschermingsmogelijkheden</text:span>
          </text:p>
            <text:p text:style-name="common-al">Het indienen van schriftelijk beroep is mogelijk vanaf de dag na terinzagelegging tot en met 31 juli 2026 bij de Afdeling Bestuursrechtspraak van de Raad van State, adres Postbus 20019, 2500 EA Den Haag. 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lijke en Economische Ontwikkeling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me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8474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4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redeweg-VA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Weg</meta:user-defined>
    <meta:user-defined meta:name="DC.title">TAM-omgevingsplan Woonhof Bredeweg ong. Nederweert vastgesteld</meta:user-defined>
    <meta:user-defined meta:name="DCTERMS.W3CDTF/DCTERMS.available">2026-06-18</meta:user-defined>
    <meta:user-defined meta:name="DCTERMS.W3CDTF/OVERHEIDop.jaargang">2026</meta:user-defined>
    <meta:user-defined meta:name="OVERHEIDop.publicationIssue">284747</meta:user-defined>
    <meta:user-defined meta:name="OVERHEIDop.GmbID/DC.identifier">gmb-2026-284747</meta:user-defined>
    <meta:user-defined meta:name="OVERHEIDop.versieInformatie"/>
  </office:meta>
</office:document-meta>
</file>