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uinfeest op 14 augustust 2026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8 juni 2026 is de volgende melding binnengekomen:</text:p>
            <text:p text:style-name="last-al">Gytsjerk, Reade Hoas 7, tuinfeest met versterkte en mechanische muziek op 14 augustus 2026 van 19.3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7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503</meta:user-defined>
    <meta:user-defined meta:name="DCTERMS.abstract">Tuinfeest op 14 augustust 2026 in Gytsjerk</meta:user-defined>
    <dc:language>nl</dc:language>
    <meta:user-defined meta:name="OVERHEIDop.locatietype/OVERHEIDop.gebiedsmarkering">Punt</meta:user-defined>
    <meta:user-defined meta:name="DC.title">Gemeente Tytsjerksteradiel - melding Tuinfeest op 14 augustust 2026 in Gytsje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45</meta:user-defined>
    <meta:user-defined meta:name="OVERHEIDop.GmbID/DC.identifier">gmb-2026-284745</meta:user-defined>
    <meta:user-defined meta:name="OVERHEIDop.versieInformatie"/>
  </office:meta>
</office:document-meta>
</file>