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swaarde, percelen HTN01 K501 - K2155 - K634 - K353 - K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staande watergang verbreden aan Lamswaarde, percelen HTN01 K501 - K2155 - K634 - K353 - K614</text:span>
          </text:p>
            <text:p text:style-name="common-al">De gemeente Gemeente Hulst heeft een aanvraag voor een omgevingsvergunning ontvangen. De vergunning is aangevraagd voor de bestaande watergang verbreden aan Lamswaarde, percelen HTN01 K501 - K2155 - K634 - K353 - K614.</text:p>
            <text:p text:style-name="common-al">
            
          </text:p>
            <text:p text:style-name="common-al">Zaaknummer: 0677104430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47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4309</meta:user-defined>
    <meta:user-defined meta:name="DCTERMS.abstract">Aanvraag vergunning voor 06771044309 de bestaande watergang verbreden aan Lamswaarde, percelen HTN01 K501 - K2155 - K634 - K353 - K614</meta:user-defined>
    <dc:language>nl</dc:language>
    <meta:user-defined meta:name="OVERHEIDop.locatietype/OVERHEIDop.gebiedsmarkering">Vlak</meta:user-defined>
    <meta:user-defined meta:name="DC.title">Aanvraag omgevingsvergunning, Lamswaarde, percelen HTN01 K501 - K2155 - K634 - K353 - K614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42</meta:user-defined>
    <meta:user-defined meta:name="OVERHEIDop.GmbID/DC.identifier">gmb-2026-284742</meta:user-defined>
    <meta:user-defined meta:name="OVERHEIDop.versieInformatie"/>
  </office:meta>
</office:document-meta>
</file>