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oprichten van een loods vlakbij Schoolweg 76A - 76A-A (perceel C14201)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Schoolweg 76A - 76A-A (perceel C14201) in Julianadorp, oprichten van een loods</text:p>
            <text:p text:style-name="common-al">Datum ontvangst: 12-06-2026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8474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74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74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6-0074</meta:user-defined>
    <meta:user-defined meta:name="DCTERMS.abstract">oprichten van een loods vlakbij Schoolweg 76A - 76A-A (perceel C14201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oprichten van een loods vlakbij Schoolweg 76A - 76A-A (perceel C14201) in Julianadorp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740</meta:user-defined>
    <meta:user-defined meta:name="OVERHEIDop.GmbID/DC.identifier">gmb-2026-284740</meta:user-defined>
    <meta:user-defined meta:name="OVERHEIDop.versieInformatie"/>
  </office:meta>
</office:document-meta>
</file>