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voor het kappen van een boom naast de woning, Kerkbuurt 181, 3361BG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aanvraag omgevingsvergunning voor het kappen van een boom naast de woning op locatie Kerkbuurt 181 te Sliedrecht geweiger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atum besluit: 12 juni 2026</text:p>
            <text:p text:style-name="common-al">
            <text:span text:style-name="nadrukvet">Bent u het niet eens met dit besluit?</text:span>
          </text:p>
            <text:p text:style-name="common-al">Belanghebbenden kunnen op grond van de Algemene wet bestuursrecht tot zes weken na bovengenoemde besluitdatum bezwaar maken. Het bezwaarschrift moet uw naam en adres bevatten, duidelijk maken tegen welk besluit u bezwaar maakt en gemotiveerd, gedateerd en ondertekend zijn. Het bezwaarschrift moet worden gericht aan het college van Burgemeester en wethouders, Postbus 16, 3360 AA Sliedrecht. U kunt voor vragen ook bellen, dit kan via het telefoonnummer 1401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847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16</meta:user-defined>
    <meta:user-defined meta:name="DCTERMS.abstract">Betreft:  Besluit op locatie Kerkbuurt 181, 3361BG Sliedrecht</meta:user-defined>
    <dc:language>nl</dc:language>
    <meta:user-defined meta:name="OVERHEIDop.locatietype/OVERHEIDop.gebiedsmarkering">Vlak</meta:user-defined>
    <meta:user-defined meta:name="DC.title">Weigering aanvraag voor het kappen van een boom naast de woning, Kerkbuurt 181, 3361BG Sliedrech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27</meta:user-defined>
    <meta:user-defined meta:name="OVERHEIDop.GmbID/DC.identifier">gmb-2026-284727</meta:user-defined>
    <meta:user-defined meta:name="OVERHEIDop.versieInformatie"/>
  </office:meta>
</office:document-meta>
</file>