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aarsjesweg 293-1 1058AG Amsterdam, Baarsjesweg 293-3 105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en op de eerste en derde verdieping naar 4 zelfstandige woningen en uitbreiden dakterras op eerste verdieping</text:p>
            <text:p text:style-name="common-al">Besluit: buiten behandeling gesteld</text:p>
            <text:p text:style-name="common-al">Besluit verzonden op: 11-06-2026</text:p>
            <text:p text:style-name="common-al">Zaakadres: Baarsjesweg 293-1 1058AG Amsterdam, Baarsjesweg 293-3 1058AG Amsterdam</text:p>
            <text:p text:style-name="common-al">Zaaknummer: Z2026-013601</text:p>
            <text:p text:style-name="common-al">DSO-nummer: 2026032401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6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01</meta:user-defined>
    <meta:user-defined meta:name="DCTERMS.abstract">bouwkundig splitsen van de woningen op de eerste en derde verdieping naar 4 zelfstandige woningen en uitbreiden dakterras op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aarsjesweg 293-1 1058AG Amsterdam, Baarsjesweg 293-3 1058A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24</meta:user-defined>
    <meta:user-defined meta:name="OVERHEIDop.GmbID/DC.identifier">gmb-2026-284724</meta:user-defined>
    <meta:user-defined meta:name="OVERHEIDop.versieInformatie"/>
  </office:meta>
</office:document-meta>
</file>