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896, Rijnstraat 29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896 </text:p>
            <text:p text:style-name="common-al"> Omschrijving: verbouwen en uitbreid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6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896, Rijnstraat 29 5626AM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72</meta:user-defined>
    <meta:user-defined meta:name="OVERHEIDop.GmbID/DC.identifier">gmb-2026-28472</meta:user-defined>
    <meta:user-defined meta:name="OVERHEIDop.versieInformatie"/>
  </office:meta>
</office:document-meta>
</file>