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Natuur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Natuurpar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Uitgast Festival 2026</text:p>
            <text:p text:style-name="common-al">Locatie: Natuurpark Lelystad</text:p>
            <text:p text:style-name="common-al">Datum: 29 en 30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47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63584</meta:user-defined>
    <dc:language>nl</dc:language>
    <meta:user-defined meta:name="OVERHEIDop.locatietype/OVERHEIDop.gebiedsmarkering">Punt</meta:user-defined>
    <meta:user-defined meta:name="DC.title">Aanvraag evenementenvergunning  - Natuurpark Lelysta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15</meta:user-defined>
    <meta:user-defined meta:name="OVERHEIDop.GmbID/DC.identifier">gmb-2026-284715</meta:user-defined>
    <meta:user-defined meta:name="OVERHEIDop.versieInformatie"/>
  </office:meta>
</office:document-meta>
</file>