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Verklaring van geen bezwaar aan voor Rotary Ter Aar en Omstreken aan Doo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 een verklaring van geen bezwaar verleend. De gemeente geeft hiermee toestemming voor Verklaring van geen bezwaar aan voor Rotary Ter Aar en Omstreken aan Door Alphen aan den Rijn, geregistreerd onder nummer 0484375190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www.alphenaandenrijn.nl/bezwaar U kunt ook per mail een bezwaarschrift indienen via  gemeente@alphenaandenrijn.nl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47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751900</meta:user-defined>
    <dc:language>nl</dc:language>
    <meta:user-defined meta:name="OVERHEIDop.locatietype/OVERHEIDop.gebiedsmarkering">Vlak</meta:user-defined>
    <meta:user-defined meta:name="DC.title">Verklaring van geen bezwaar voor Verklaring van geen bezwaar aan voor Rotary Ter Aar en Omstreken aan Door Alphen aan den Rijn</meta:user-defined>
    <meta:user-defined meta:name="DCTERMS.W3CDTF/DCTERMS.available">2026-01-22</meta:user-defined>
    <meta:user-defined meta:name="DCTERMS.W3CDTF/OVERHEIDop.jaargang">2026</meta:user-defined>
    <meta:user-defined meta:name="OVERHEIDop.publicationIssue">28471</meta:user-defined>
    <meta:user-defined meta:name="OVERHEIDop.GmbID/DC.identifier">gmb-2026-28471</meta:user-defined>
    <meta:user-defined meta:name="OVERHEIDop.versieInformatie"/>
  </office:meta>
</office:document-meta>
</file>