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eldiep 5, 5432 LH Cuijk, Verzoeklocatie 202606020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 </text:p>
            <text:p text:style-name="common-al">Locatie: Veldiep 5, 5432 LH Cuijk, Verzoeklocatie 2026060202061</text:p>
            <text:p text:style-name="common-al">DSO-kenmerk: 2026060202061</text:p>
            <text:p text:style-name="common-al">Zaaknummer: Z/506669</text:p>
            <text:p text:style-name="common-al">Datum ontvangen: 02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7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6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Land van Cuijk - Melding Besluit activiteiten leefomgeving (Bal) – Veldiep 5, 5432 LH Cuijk, Verzoeklocatie 202606020206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04</meta:user-defined>
    <meta:user-defined meta:name="OVERHEIDop.GmbID/DC.identifier">gmb-2026-284704</meta:user-defined>
    <meta:user-defined meta:name="OVERHEIDop.versieInformatie"/>
  </office:meta>
</office:document-meta>
</file>