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OPA) besluit toegekend Omgevingsvergunning voor het wijzigen van de verleende omgevingsvergunning d.m.v. het vergroten van de bvo supermarkt te Wenckebachweg 144-148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519</text:p>
            <text:p text:style-name="common-al">
            <text:span text:style-name="nadrukvet">Soort aanvraag:</text:span> Omgevingsvergunning</text:p>
            <text:p text:style-name="common-al">
            <text:span text:style-name="nadrukvet">Beslisdatum:</text:span> 12 juni 2026</text:p>
            <text:p text:style-name="common-al">
            <text:span text:style-name="nadrukvet">Omschrijving: </text:span>het wijzigen van verleende omgevingsvergunning d.m.v. vergroten bvo supermarkt</text:p>
            <text:p text:style-name="common-al">
            <text:span text:style-name="nadrukvet">Locatie:</text:span> Wenckebachweg 144-148 te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47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9</meta:user-defined>
    <meta:user-defined meta:name="DCTERMS.abstract">Ouder-Amstel besluit Z2026-00000519 het wijzigen van verleende omgevingsvergunning d.m.v. vergroten bvo supermarkt</meta:user-defined>
    <dc:language>nl</dc:language>
    <meta:user-defined meta:name="DC.title">Gemeente Ouder-Amstel: (BOPA) besluit toegekend Omgevingsvergunning voor het wijzigen van de verleende omgevingsvergunning d.m.v. het vergroten van de bvo supermarkt te Wenckebachweg 144-148 te Amsterdam-Duivendrecht</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04</meta:user-defined>
    <meta:user-defined meta:name="OVERHEIDop.publicationIssue">284701</meta:user-defined>
    <meta:user-defined meta:name="OVERHEIDop.GmbID/DC.identifier">gmb-2026-284701</meta:user-defined>
    <meta:user-defined meta:name="OVERHEIDop.versieInformatie"/>
  </office:meta>
</office:document-meta>
</file>