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voorgevel en plaatsen van een aanbouw aan de achterzijde van de woning, Grassnip 10 5658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439 </text:p>
            <text:p text:style-name="common-al"> Omschrijving: wijzigen van de voorgevel en plaatsen van een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nip 10 5658EA Eindhoven</text:p>
              </text:list-item>
            </text:list>
            <text:p text:style-name="common-al"> Datum ontvangst: 1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70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439</meta:user-defined>
    <meta:user-defined meta:name="DCTERMS.abstract">wijzigen van de voorgevel en plaatsen van een aanbouw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wijzigen van de voorgevel en plaatsen van een aanbouw aan de achterzijde van de woning, Grassnip 10 5658EA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00</meta:user-defined>
    <meta:user-defined meta:name="OVERHEIDop.GmbID/DC.identifier">gmb-2026-284700</meta:user-defined>
    <meta:user-defined meta:name="OVERHEIDop.versieInformatie"/>
  </office:meta>
</office:document-meta>
</file>