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(en), ter hoogte van Deltaweg 175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Delft kennis van de ontvangst op 9 juni 2026 van een melding zoals bedoeld in hoofdstuk 4 van het Besluit activiteiten leefomgeving (Bal). De melding betreft een wijziging van een eerdere melding voor graafwerkzaamheden t.b.v. nadere uitwerking van de planontwikkeling. De locatie is gelegen <text:span text:style-name="nadrukvet">ter hoogte van</text:span> <text:span text:style-name="nadrukvet">Deltaweg 175, 2627 CJ te Delft</text:span>.</text:p>
            <text:p text:style-name="common-al">De melding is gedaan voor de volgende milieubelastende activiteit(en): graven in bodem met een kwaliteit boven de interventiewaarde bodemkwaliteit. De melding is geregistreerd met het zaaknummer <text:span text:style-name="nadrukvet">01173681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84699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699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699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Een wijziging van een eerdere melding voor graafwerkzaamheden t.b.v. nadere uitwerking van de planontwikkeling.</meta:user-defined>
    <dc:language>nl</dc:language>
    <meta:user-defined meta:name="OVERHEIDop.locatietype/OVERHEIDop.gebiedsmarkering">Lijn</meta:user-defined>
    <meta:user-defined meta:name="DC.title">Melding milieubelastende activiteit(en), ter hoogte van Deltaweg 175 te Delft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699</meta:user-defined>
    <meta:user-defined meta:name="OVERHEIDop.GmbID/DC.identifier">gmb-2026-284699</meta:user-defined>
    <meta:user-defined meta:name="OVERHEIDop.versieInformatie"/>
  </office:meta>
</office:document-meta>
</file>