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Prinsestraat 23, 4506 AG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Prinsestraat 23  te Cadzand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Evenementenvergunning Dorpskermis Cadzand 5 september 2026 op het adres Prinsestraat 23  te Cadzand (CLZ-00011628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469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69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628</meta:user-defined>
    <dc:language>nl</dc:language>
    <meta:user-defined meta:name="OVERHEIDop.locatietype/OVERHEIDop.gebiedsmarkering">Punt</meta:user-defined>
    <meta:user-defined meta:name="DC.title">Aanvraag APV - Evenementenvergunning Prinsestraat 23, 4506 AG Cadzan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697</meta:user-defined>
    <meta:user-defined meta:name="OVERHEIDop.GmbID/DC.identifier">gmb-2026-284697</meta:user-defined>
    <meta:user-defined meta:name="OVERHEIDop.versieInformatie"/>
  </office:meta>
</office:document-meta>
</file>