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ussenweg 31, Hoofddorp - Realiseren dakopbouw e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dakopbouw met dakterras en het realiseren van woningen op de 1e en 2e verdieping.</text:p>
            <text:p text:style-name="common-al">Zaaknummer: OD2026-0029987</text:p>
            <text:p text:style-name="common-al">DSO nummer: 2026050600592</text:p>
            <text:p text:style-name="common-al">Ontvangstdatum aanvraag: 06-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69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9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9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987</meta:user-defined>
    <meta:user-defined meta:name="DCTERMS.abstract">het realiseren van een dakopbouw, dakterrassen en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Tussenweg 31, Hoofddorp - Realiseren dakopbouw en  woningen</meta:user-defined>
    <meta:user-defined meta:name="DCTERMS.W3CDTF/DCTERMS.available">2026-06-16</meta:user-defined>
    <meta:user-defined meta:name="DCTERMS.W3CDTF/OVERHEIDop.jaargang">2026</meta:user-defined>
    <meta:user-defined meta:name="OVERHEIDop.publicationIssue">284694</meta:user-defined>
    <meta:user-defined meta:name="OVERHEIDop.GmbID/DC.identifier">gmb-2026-284694</meta:user-defined>
    <meta:user-defined meta:name="OVERHEIDop.versieInformatie"/>
  </office:meta>
</office:document-meta>
</file>