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 Gerrigje Nijessensingel 22, 8302 TV Emmeloord: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anuari 2026 is een aanvraag om Omgevingsvergunning binnen gekomen voor deze locatie. De aanvraag is geregistreerd onder zaaknummer Z2026-00000239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8469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69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69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39</meta:user-defined>
    <meta:user-defined meta:name="DCTERMS.abstract"> Gerrigje Nijessensingel 22, 8302 TV Emmeloord: het bouwen van een vrijstaande woning</meta:user-defined>
    <dc:language>nl</dc:language>
    <meta:user-defined meta:name="OVERHEIDop.locatietype/OVERHEIDop.gebiedsmarkering">Vlak</meta:user-defined>
    <meta:user-defined meta:name="DC.title">Aanvraag vergunning  Gerrigje Nijessensingel 22, 8302 TV Emmeloord: het bouwen van een vrijstaande woning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469</meta:user-defined>
    <meta:user-defined meta:name="OVERHEIDop.GmbID/DC.identifier">gmb-2026-28469</meta:user-defined>
    <meta:user-defined meta:name="OVERHEIDop.versieInformatie"/>
  </office:meta>
</office:document-meta>
</file>