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Plesmanstraat 2, 7903BE Hoogeveen, het herbouwen van een luchtverkeersleider toren (OPA en technisch), Verzenddatum: 12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op de aanvraag met zaaknummer Z2026-00000086 voor het herbouwen van een luchtverkeersleider toren (OPA en technisch) op locatie Plesmanstraat 2, 7903BE Hoogeveen.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6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6</meta:user-defined>
    <meta:user-defined meta:name="DCTERMS.abstract">Betreft: Beschikking op aanvraag op locatie Plesmanstraat 2, 7903BE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Plesmanstraat 2, 7903BE Hoogeveen, het herbouwen van een luchtverkeersleider toren (OPA en technisch), Verzenddatum: 12 juni 2026</meta:user-defined>
    <meta:user-defined meta:name="DCTERMS.W3CDTF/DCTERMS.available">2026-06-16</meta:user-defined>
    <meta:user-defined meta:name="DCTERMS.W3CDTF/OVERHEIDop.jaargang">2026</meta:user-defined>
    <meta:user-defined meta:name="OVERHEIDop.publicationIssue">284689</meta:user-defined>
    <meta:user-defined meta:name="OVERHEIDop.GmbID/DC.identifier">gmb-2026-284689</meta:user-defined>
    <meta:user-defined meta:name="OVERHEIDop.versieInformatie"/>
  </office:meta>
</office:document-meta>
</file>