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ireweg 7, 4328GR Burgh-Haamstede    - het nieuwbouwen van het centrumgebouw van camping 'De Duinhoeve' en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het centrumgebouw van camping 'De Duinhoeve' en het aanleggen van een nieuwe in- of uitritZaaknummer: 1588015Datum beschikking verzonden: 12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68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8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8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1156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ireweg 7, 4328GR Burgh-Haamstede    - het nieuwbouwen van het centrumgebouw van camping 'De Duinhoeve' en het aanleggen van een nieuwe in- of uitrit</meta:user-defined>
    <meta:user-defined meta:name="DCTERMS.W3CDTF/DCTERMS.available">2026-06-16</meta:user-defined>
    <meta:user-defined meta:name="DCTERMS.W3CDTF/OVERHEIDop.jaargang">2026</meta:user-defined>
    <meta:user-defined meta:name="OVERHEIDop.publicationIssue">284681</meta:user-defined>
    <meta:user-defined meta:name="OVERHEIDop.GmbID/DC.identifier">gmb-2026-284681</meta:user-defined>
    <meta:user-defined meta:name="OVERHEIDop.versieInformatie"/>
  </office:meta>
</office:document-meta>
</file>