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nieuwbouwwoning aanAnsbalduslaan 40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878.</text:p>
            <text:p text:style-name="common-al">Locatie: Ansbalduslaan 40</text:p>
            <text:p text:style-name="common-al">Projectomschrijving: het bouwen van een vrijstaande nieuwbouw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1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46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0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bouwen van een vrijstaande nieuwbouwwoning aanAnsbalduslaan 40 in Waalr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680</meta:user-defined>
    <meta:user-defined meta:name="OVERHEIDop.GmbID/DC.identifier">gmb-2026-284680</meta:user-defined>
    <meta:user-defined meta:name="OVERHEIDop.versieInformatie"/>
  </office:meta>
</office:document-meta>
</file>