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Psylân 2026 "Alien Paradis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Psylân 2026 "Alien Paradise"</text:p>
            <text:p text:style-name="common-al">Naam organisator: Stichting Psylän</text:p>
            <text:p text:style-name="common-al">Datum: 4 tot en met 6 september 2026</text:p>
            <text:p text:style-name="common-al">Locatie: scoutinglandgoed Zeewolde, Nulderpad 5 </text:p>
            <text:p text:style-name="common-al">Zaaknummer: 10559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un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6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Psylân 2026 "Alien Paradise"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4676</meta:user-defined>
    <meta:user-defined meta:name="OVERHEIDop.GmbID/DC.identifier">gmb-2026-284676</meta:user-defined>
    <meta:user-defined meta:name="OVERHEIDop.versieInformatie"/>
  </office:meta>
</office:document-meta>
</file>