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transformeren van de vlaamse schuur naar een woning, Verterstraat 36 i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1-06-2026 een aanvraag omgevingsvergunning hebben ontvangen voor het transformeren van de Vlaamse schuur naar een woning op het adres Versterstraat 36 in Gilze (114828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466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8288</meta:user-defined>
    <dc:language>nl</dc:language>
    <meta:user-defined meta:name="OVERHEIDop.locatietype/OVERHEIDop.gebiedsmarkering">Vlak</meta:user-defined>
    <meta:user-defined meta:name="DC.title">Ingekomen aanvraag omgevingsvergunning, het transformeren van de vlaamse schuur naar een woning, Verterstraat 36 in Gilz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68</meta:user-defined>
    <meta:user-defined meta:name="OVERHEIDop.GmbID/DC.identifier">gmb-2026-284668</meta:user-defined>
    <meta:user-defined meta:name="OVERHEIDop.versieInformatie"/>
  </office:meta>
</office:document-meta>
</file>