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ulden Winckelplantsoen 28-1 1055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Besluit: verleend</text:p>
            <text:p text:style-name="common-al">Besluit verzonden op: 11-06-2026</text:p>
            <text:p text:style-name="common-al">Zaakadres: Gulden Winckelplantsoen 28-1 1055EM Amsterdam</text:p>
            <text:p text:style-name="common-al">Zaaknummer: Z2025-047739</text:p>
            <text:p text:style-name="common-al">DSO-nummer: 20251109002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73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66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6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739</meta:user-defined>
    <meta:user-defined meta:name="DCTERMS.abstract">vervangen van de kozijne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ulden Winckelplantsoen 28-1 1055EM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65</meta:user-defined>
    <meta:user-defined meta:name="OVERHEIDop.GmbID/DC.identifier">gmb-2026-284665</meta:user-defined>
    <meta:user-defined meta:name="OVERHEIDop.versieInformatie"/>
  </office:meta>
</office:document-meta>
</file>