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bijgebouw in de achtertuin t.b.v. Airbnb, Ardèchelaan 16 5627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38 </text:p>
            <text:p text:style-name="common-al"> Omschrijving: wijziging gebruik van het bijgebouw in de achtertuin t.b.v. Airbn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dèchelaan 16 5627EN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438</meta:user-defined>
    <meta:user-defined meta:name="DCTERMS.abstract">wijziging gebruik van het bijgebouw in de achtertuin t.b.v. Airbnb</meta:user-defined>
    <dc:language>nl</dc:language>
    <meta:user-defined meta:name="OVERHEIDop.locatietype/OVERHEIDop.gebiedsmarkering">Vlak</meta:user-defined>
    <meta:user-defined meta:name="DC.title">Ingediende aanvraag omgevingsvergunning: wijziging gebruik van het bijgebouw in de achtertuin t.b.v. Airbnb, Ardèchelaan 16 5627EN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63</meta:user-defined>
    <meta:user-defined meta:name="OVERHEIDop.GmbID/DC.identifier">gmb-2026-284663</meta:user-defined>
    <meta:user-defined meta:name="OVERHEIDop.versieInformatie"/>
  </office:meta>
</office:document-meta>
</file>