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hurchillplein 10, 251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rotter (Image Building) aan de Churchillplein 10, Periode 30-06-2026 t/m 9-7-2026 op de locatie Churchillplein 10, 2517 JW 's-Gravenhage </text:p>
            <text:p text:style-name="common-al">
            
          </text:p>
            <text:p text:style-name="common-al">Ons kenmerk: VTH2026-59778</text:p>
            <text:p text:style-name="common-al">
            
          </text:p>
            <text:p text:style-name="common-al">Categorie: Grondgebruik: Trotter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hurchillplein 10, 2517 JW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Op 15 april 2026 hebben wij uw aanvraag ontvangen voor het plaatsen van een Trotter van 30 juni 2026 tot en met 9 juli 2026 ter hoogte van de locatie Churchillplein 10 in Den Haag.</text:p>
            <text:p text:style-name="common-al">
            
          </text:p>
            <text:p text:style-name="common-al">Wijziging</text:p>
            <text:p text:style-name="common-al">Bij e-mail van 7 mei 2026 heeft Geanonimiseerd, namens ‘World Forum’, aangegeven een pagode tent toe te voegen aan de vergunning. Onderstaand besluit is dan ook aangepast naar het verzoek.</text:p>
            <text:p text:style-name="common-al">
            
          </text:p>
            <text:p text:style-name="common-al">
            <text:span text:style-name="nadrukvet">Ons besluit: u krijgt een vergunning.</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het plaatsen van een trotter.</text:p>
            <text:p text:style-name="common-al">
            
          </text:p>
            <text:p text:style-name="common-al">Uw aanvraag bestaat uit: </text:p>
            <text:p text:style-name="common-al">•	Het plaatsen van een trotter en pagode tent.</text:p>
            <text:p text:style-name="common-al">•	Locatie: ter hoogte van Churchillplein 10.  </text:p>
            <text:p text:style-name="common-al">•	Totale oppervlakte: 17,44 m2.</text:p>
            <text:p text:style-name="common-al">•	Geldig van 30 juni 2026 tot en met 9 juli 2026.</text:p>
            <text:p text:style-name="common-al">
            
          </text:p>
            <text:p text:style-name="common-al">In bijlage 1 leest u waaraan uw aanvraag is getoetst. </text:p>
            <text:p text:style-name="common-al">
            
          </text:p>
            <text:p text:style-name="common-al">Plaats de trotter en pagode tent volgens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Geanonimiseerd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Scheveningen</text:p>
            <text:p text:style-name="common-al">In het advies van 1 mei 2026 adviseert de wegbeheerder positief over het plaatsen van een trotter van 30 juni 2026 tot en met 9 juli 2026 vanuit het oogpunt van hinder voor de omgeving en/of een inbreuk op het doelmatig onderhoud en beheer van de weg.</text:p>
            <text:p text:style-name="common-al">
            
          </text:p>
            <text:p text:style-name="common-al">De Wegbeheerder van het stadsdeel Scheveningen</text:p>
            <text:p text:style-name="common-al">In het advies van 8 juni 2026 adviseert de wegbeheerder positief over het plaatsen van een extra pagode.</text:p>
            <text:p text:style-name="common-al">
            
          </text:p>
            <text:p text:style-name="common-al">Aan welke voorwaarden moet het plaatsen van een trotter/pagodetent aa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66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6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6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778</meta:user-defined>
    <meta:user-defined meta:name="DCTERMS.abstract">Het plaatsen van een Trotter (Image Building) aan de Churchillplein 10, Periode 30-06-2026 t/m 9-7-2026</meta:user-defined>
    <dc:language>nl</dc:language>
    <meta:user-defined meta:name="OVERHEIDop.locatietype/OVERHEIDop.gebiedsmarkering">Punt</meta:user-defined>
    <meta:user-defined meta:name="DC.title">APV Vergunning - Besluiten, Churchillplein 10, 2517 JW 's-Gravenhage</meta:user-defined>
    <meta:user-defined meta:name="OVERHEIDop.datumEindeReactietermijn">2026-07-27</meta:user-defined>
    <meta:user-defined meta:name="OVERHEIDop.terinzageleggingBG">https://www.digitale-inzage.nl/Den%20Haag/dossier/l7WKs-hyi02IdpBxz4KrnA</meta:user-defined>
    <meta:user-defined meta:name="DCTERMS.W3CDTF/DCTERMS.available">2026-06-16</meta:user-defined>
    <meta:user-defined meta:name="DCTERMS.W3CDTF/OVERHEIDop.jaargang">2026</meta:user-defined>
    <meta:user-defined meta:name="OVERHEIDop.publicationIssue">284661</meta:user-defined>
    <meta:user-defined meta:name="OVERHEIDop.GmbID/DC.identifier">gmb-2026-284661</meta:user-defined>
    <meta:user-defined meta:name="OVERHEIDop.versieInformatie"/>
  </office:meta>
</office:document-meta>
</file>